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22/2023/000452_испр</text:p>
          </table:table-cell>
          <table:table-cell table:number-columns-repeated="4" table:style-name="ce10"/>
          <table:table-cell office:value-type="string" table:style-name="ce12">
            <text:p>20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КРАЕВОЕ ГОСУДАРСТВЕННОЕ БЮДЖЕТНОЕ УЧРЕЖДЕНИЕ "АЛТАЙСКИЙ ЦЕНТР НЕДВИЖИМОСТИ И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0" table:style-name="ce16">
            <text:p>0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1" table:style-name="ce17">
            <text:p>1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spanned="2" table:number-rows-spanned="1" table:style-name="ce2"/>
          <table:covered-table-cell/>
          <table:table-cell table:style-name="ce17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22:65:011316:8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22:65:012627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22:65:0162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22:65:017442: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22:65:0175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22:65:0179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22:68:000000:18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22:68:000000:20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22:68:000000:23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22:68:000000:4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number-columns-spanned="3" table:number-rows-spanned="1" table:style-name="ce2">
            <text:p>22:71:010903:1</text:p>
          </table:table-cell>
          <table:covered-table-cell table:number-columns-repeated="2"/>
          <table:table-cell office:value-type="string" table:number-columns-spanned="2" table:number-rows-spanned="1" table:style-name="ce2">
            <text:p>22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2">
            <text:p>-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Руководитель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Жигулина Татьяна Никола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53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ебко Алексей Сергеевич</meta:initial-creator>
    <dc:creator>Бебко</dc:creator>
    <meta:creation-date>2024-02-20T03:45:00Z</meta:creation-date>
    <dc:date>2024-02-20T03:45:00Z</dc:date>
  </office:meta>
</office:document-meta>
</file>